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BE0000007613E6E127DB8B0D0E.png" manifest:media-type="image/png"/>
  <manifest:file-entry manifest:full-path="Pictures/10000001000000BE00000076643C76E499815CCF.png" manifest:media-type="image/png"/>
  <manifest:file-entry manifest:full-path="Pictures/1000000100000AE400000702A984FA800A41ECC4.png" manifest:media-type="image/png"/>
  <manifest:file-entry manifest:full-path="Pictures/10000001000008BE0000064613AD097BA6CED2ED.png" manifest:media-type="image/png"/>
  <manifest:file-entry manifest:full-path="Pictures/100000010000088C00000702CEF3C587B4234BCF.png" manifest:media-type="image/png"/>
  <manifest:file-entry manifest:full-path="Pictures/10000001000009280000062C682259D97E2A12B5.png" manifest:media-type="image/png"/>
  <manifest:file-entry manifest:full-path="Pictures/10000001000007C800000504DAC651EFACF95A81.png" manifest:media-type="image/png"/>
  <manifest:file-entry manifest:full-path="Pictures/100000000000002000000020839EBFB02D09F2D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02cm" svg:stroke-color="#000000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4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.07cm"/>
      <style:paragraph-properties style:writing-mode="lr-tb"/>
    </style:style>
    <style:style style:name="pr2" style:family="presentation" style:parent-style-name="Default-subtitle">
      <style:graphic-properties draw:fill-color="#ffffff" fo:min-height="1.20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text-align="center"/>
    </style:style>
    <style:style style:name="P3" style:family="paragraph">
      <style:text-properties fo:font-size="18pt" fo:font-weight="bold" style:font-size-asian="32pt" style:font-size-complex="32pt"/>
    </style:style>
    <style:style style:name="P4" style:family="paragraph">
      <loext:graphic-properties draw:fill-color="#ffffff"/>
      <style:text-properties fo:font-size="18pt" fo:font-weight="bold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font-size="18pt" fo:font-weight="bold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7.62cm" svg:height="5.136cm" svg:x="10.16cm" svg:y="3.175cm">
          <draw:image xlink:href="Pictures/10000001000009280000062C682259D97E2A12B5.png" xlink:type="simple" xlink:show="embed" xlink:actuate="onLoad" draw:mime-type="image/png">
            <text:p text:style-name="P1"/>
          </draw:image>
        </draw:frame>
        <draw:frame draw:style-name="gr2" draw:text-style-name="P2" draw:layer="layout" svg:width="7.914cm" svg:height="5.715cm" svg:x="18.121cm" svg:y="9.554cm">
          <draw:image xlink:href="Pictures/10000001000008BE0000064613AD097BA6CED2ED.png" xlink:type="simple" xlink:show="embed" xlink:actuate="onLoad" draw:mime-type="image/png">
            <text:p/>
          </draw:image>
        </draw:frame>
        <draw:frame draw:style-name="gr2" draw:text-style-name="P2" draw:layer="layout" svg:width="7.903cm" svg:height="5.086cm" svg:x="18.132cm" svg:y="3.205cm">
          <draw:image xlink:href="Pictures/1000000100000AE400000702A984FA800A41ECC4.png" xlink:type="simple" xlink:show="embed" xlink:actuate="onLoad" draw:mime-type="image/png">
            <text:p/>
          </draw:image>
        </draw:frame>
        <draw:frame draw:style-name="gr2" draw:text-style-name="P2" draw:layer="layout" svg:width="7.745cm" svg:height="6.35cm" svg:x="1.78cm" svg:y="8.918cm">
          <draw:image xlink:href="Pictures/100000010000088C00000702CEF3C587B4234BCF.png" xlink:type="simple" xlink:show="embed" xlink:actuate="onLoad" draw:mime-type="image/png">
            <text:p/>
          </draw:image>
        </draw:frame>
        <draw:frame draw:style-name="gr2" draw:text-style-name="P2" draw:layer="layout" svg:width="7.745cm" svg:height="4.992cm" svg:x="1.78cm" svg:y="3.292cm">
          <draw:image xlink:href="Pictures/10000001000007C800000504DAC651EFACF95A81.png" xlink:type="simple" xlink:show="embed" xlink:actuate="onLoad" draw:mime-type="image/png">
            <text:p/>
          </draw:image>
        </draw:frame>
        <draw:frame presentation:style-name="pr1" draw:text-style-name="P4" draw:layer="layout" svg:width="4.445cm" svg:height="1.07cm" svg:x="11.43cm" svg:y="5.292cm" presentation:class="subtitle" presentation:user-transformed="true">
          <draw:text-box>
            <text:p text:style-name="P3"><text:span text:style-name="T1">Main Window</text:span></text:p>
          </draw:text-box>
        </draw:frame>
        <draw:frame draw:style-name="gr1" draw:text-style-name="P1" draw:layer="layout" svg:width="7.62cm" svg:height="5.136cm" svg:x="10.16cm" svg:y="3.176cm">
          <draw:image xlink:href="Pictures/10000001000009280000062C682259D97E2A12B5.png" xlink:type="simple" xlink:show="embed" xlink:actuate="onLoad" draw:mime-type="image/png">
            <text:p/>
          </draw:image>
        </draw:frame>
        <draw:frame draw:style-name="gr2" draw:text-style-name="P2" draw:layer="layout" svg:width="7.914cm" svg:height="5.715cm" svg:x="18.121cm" svg:y="9.555cm">
          <draw:image xlink:href="Pictures/10000001000008BE0000064613AD097BA6CED2ED.png" xlink:type="simple" xlink:show="embed" xlink:actuate="onLoad" draw:mime-type="image/png">
            <text:p/>
          </draw:image>
        </draw:frame>
        <draw:frame draw:style-name="gr2" draw:text-style-name="P2" draw:layer="layout" svg:width="7.903cm" svg:height="5.086cm" svg:x="18.132cm" svg:y="3.206cm">
          <draw:image xlink:href="Pictures/1000000100000AE400000702A984FA800A41ECC4.png" xlink:type="simple" xlink:show="embed" xlink:actuate="onLoad" draw:mime-type="image/png">
            <text:p/>
          </draw:image>
        </draw:frame>
        <draw:frame draw:style-name="gr2" draw:text-style-name="P2" draw:layer="layout" svg:width="7.745cm" svg:height="6.35cm" svg:x="1.78cm" svg:y="8.919cm">
          <draw:image xlink:href="Pictures/100000010000088C00000702CEF3C587B4234BCF.png" xlink:type="simple" xlink:show="embed" xlink:actuate="onLoad" draw:mime-type="image/png">
            <text:p/>
          </draw:image>
        </draw:frame>
        <draw:frame draw:style-name="gr2" draw:text-style-name="P2" draw:layer="layout" svg:width="7.745cm" svg:height="4.992cm" svg:x="1.78cm" svg:y="3.293cm">
          <draw:image xlink:href="Pictures/10000001000007C800000504DAC651EFACF95A81.png" xlink:type="simple" xlink:show="embed" xlink:actuate="onLoad" draw:mime-type="image/png">
            <text:p/>
          </draw:image>
        </draw:frame>
        <draw:frame presentation:style-name="pr1" draw:text-style-name="P4" draw:layer="layout" svg:width="4.445cm" svg:height="1.07cm" svg:x="11.43cm" svg:y="5.293cm">
          <draw:text-box>
            <text:p text:style-name="P3"><text:span text:style-name="T1">Main Window</text:span></text:p>
          </draw:text-box>
        </draw:frame>
        <draw:frame presentation:style-name="pr1" draw:text-style-name="P4" draw:layer="layout" svg:width="4.445cm" svg:height="1.07cm" svg:x="19.685cm" svg:y="5.31cm">
          <draw:text-box>
            <text:p text:style-name="P3"><text:span text:style-name="T1">Light Table</text:span></text:p>
          </draw:text-box>
        </draw:frame>
        <draw:frame presentation:style-name="pr2" draw:text-style-name="P4" draw:layer="layout" svg:width="4.969cm" svg:height="1.204cm" svg:x="19.646cm" svg:y="11.922cm">
          <draw:text-box>
            <text:p text:style-name="P3"><text:span text:style-name="T1">Image Editor</text:span></text:p>
          </draw:text-box>
        </draw:frame>
        <draw:frame presentation:style-name="pr1" draw:text-style-name="P4" draw:layer="layout" svg:width="4.445cm" svg:height="1.07cm" svg:x="3.05cm" svg:y="5.309cm">
          <draw:text-box>
            <text:p text:style-name="P3"><text:span text:style-name="T1">Import Tool</text:span></text:p>
          </draw:text-box>
        </draw:frame>
        <draw:frame presentation:style-name="pr1" draw:text-style-name="P4" draw:layer="layout" svg:width="5.08cm" svg:height="1.07cm" svg:x="3.23cm" svg:y="11.458cm">
          <draw:text-box>
            <text:p text:style-name="P3"><text:span text:style-name="T1">Queue Manager</text:span></text:p>
          </draw:text-box>
        </draw:frame>
        <draw:frame draw:style-name="gr2" draw:text-style-name="P2" draw:layer="layout" svg:width="3.35cm" svg:height="2.08cm" svg:x="12.29cm" svg:y="0.16cm">
          <draw:image xlink:href="Pictures/10000001000000BE00000076643C76E499815CCF.png" xlink:type="simple" xlink:show="embed" xlink:actuate="onLoad" draw:mime-type="image/png">
            <text:p/>
          </draw:image>
        </draw:frame>
        <draw:frame draw:style-name="gr2" draw:text-style-name="P2" draw:layer="layout" svg:width="3.35cm" svg:height="2.08cm" svg:x="12.19cm" svg:y="10.895cm">
          <draw:image xlink:href="Pictures/10000001000000BE0000007613E6E127DB8B0D0E.png" xlink:type="simple" xlink:show="embed" xlink:actuate="onLoad" draw:mime-type="image/png">
            <text:p/>
          </draw:image>
        </draw:frame>
        <draw:line draw:style-name="gr3" draw:text-style-name="P5" draw:layer="layout" svg:x1="9.525cm" svg:y1="12.065cm" svg:x2="12.19cm" svg:y2="12.065cm">
          <text:p/>
        </draw:line>
        <draw:line draw:style-name="gr3" draw:text-style-name="P5" draw:layer="layout" svg:x1="15.54cm" svg:y1="12.065cm" svg:x2="18.105cm" svg:y2="12.065cm">
          <text:p/>
        </draw:line>
        <draw:line draw:style-name="gr3" draw:text-style-name="P5" draw:layer="layout" svg:x1="13.945cm" svg:y1="10.895cm" svg:x2="13.97cm" svg:y2="8.255cm">
          <text:p/>
        </draw:line>
        <draw:line draw:style-name="gr3" draw:text-style-name="P5" draw:layer="layout" svg:x1="15.24cm" svg:y1="10.895cm" svg:x2="18.415cm" svg:y2="8.255cm">
          <text:p/>
        </draw:line>
        <draw:line draw:style-name="gr3" draw:text-style-name="P5" draw:layer="layout" svg:x1="13.97cm" svg:y1="3.175cm" svg:x2="13.97cm" svg:y2="2.24cm">
          <text:p/>
        </draw:lin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_20_Dot_20_4" draw:fill="solid" draw:fill-color="#b2b2b2" draw:fill-gradient-name="Gradient_20_1" draw:fill-hatch-name="Red_20_90_20_Degrees_20_Crossed_20_1" draw:fill-image-name="Bitmap_20_1" draw:opacity="100%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solid" draw:fill="solid" draw:fill-color="#808080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12-30T15:10:24.979846990</meta:creation-date>
    <dc:date>2022-12-30T15:48:04.614221124</dc:date>
    <meta:editing-duration>PT5M42S</meta:editing-duration>
    <meta:editing-cycles>1</meta:editing-cycles>
    <meta:generator>LibreOffice/7.2.4.1$MacOSX_X86_64 LibreOffice_project/27d75539669ac387bb498e35313b970b7fe9c4f9</meta:generator>
    <meta:document-statistic meta:object-count="46"/>
  </office:meta>
</office:document-meta>
</file>